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Verdana" style:font-size-complex="11pt"/>
    </style:style>
    <style:style style:name="P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Verdana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iputadas y Diputados de Santa Fe:</text:p>
      <text:p text:style-name="P1"/>
      <text:p text:style-name="P2">La Comisión de Presupuesto y Hacienda ha considerado el Proyecto de Comunicación - Expte. Nº 27482 FP, del Diputado Ariel Bermúdez; Por el cual se solicita al Poder Ejecutivo, a través del Ministerio de Aguas, Servicios Públicos y Medio Ambiente y de la Subsecretaría de Desarrollo Hídrico, disponga proyectar y llevar a cabo obras de desagüe en la localidad de Paraje San Francisco de Santa Fe, ubicado en el Departamento General López; que cuenta con dictamen de la Comisión de Obras y Servicios Públicos; y por las razones expuestas y las que podrá dar el miembro informante, aconseja adherir al mismo.</text:p>
      <text:p text:style-name="P2"/>
      <text:p text:style-name="EXPEDIENTE">Sala de la Comisión, <text:s/>23 de MAYO DE 2013</text:p>
      <text:p text:style-name="EXPEDIENTE"/>
      <text:p text:style-name="EXPEDIENTE">FIRMANTES: AEBERHARD – VUCASOVICH – LAGO – CRISTIANI – GALDEANO – DI BERT -</text:p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8-08T11:57:00</meta:creation-date>
    <dc:creator>a</dc:creator>
    <dc:date>2012-08-08T12:15:00</dc:date>
    <meta:print-date>2013-05-23T08:53:00</meta:print-date>
    <meta:editing-cycles>3</meta:editing-cycles>
    <meta:editing-duration>PT18M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30" meta:character-count="754" meta:non-whitespace-character-count="627"/>
    <meta:user-defined meta:name="Información 1"/>
    <meta:user-defined meta:name="Información 2"/>
    <meta:user-defined meta:name="Información 3"/>
    <meta:user-defined meta:name="Información 4"/>
  </office:meta>
</office:document-meta>
</file>